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leau1" style:family="table" style:master-page-name="Standard">
      <style:table-properties style:width="17.302cm" fo:margin-left="0.093cm" style:page-number="auto" fo:break-before="page" table:align="left" style:writing-mode="lr-tb"/>
    </style:style>
    <style:style style:name="Tableau1.A" style:family="table-column">
      <style:table-column-properties style:column-width="2.062cm"/>
    </style:style>
    <style:style style:name="Tableau1.B" style:family="table-column">
      <style:table-column-properties style:column-width="3.0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F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21" style:family="table-row">
      <style:table-row-properties style:min-row-height="0.953cm" fo:keep-together="auto"/>
    </style:style>
    <style:style style:name="Tableau1.F2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style:snap-to-layout-grid="false"/>
      <style:text-properties fo:font-size="11pt" officeooo:rsid="00124ee1" officeooo:paragraph-rsid="00124ee1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fo:font-size="11pt" officeooo:rsid="00124ee1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fo:font-size="11pt" officeooo:rsid="00124ee1" officeooo:paragraph-rsid="000f3643" style:font-size-asian="11pt" style:font-size-complex="11pt"/>
    </style:style>
    <style:style style:name="P5" style:family="paragraph" style:parent-style-name="Table_20_Contents">
      <style:text-properties fo:font-size="11pt" officeooo:rsid="00124ee1" officeooo:paragraph-rsid="000f3643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fo:font-size="11pt" officeooo:rsid="000e6ef3" officeooo:paragraph-rsid="000e6ef3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officeooo:rsid="000e6ef3" officeooo:paragraph-rsid="00124ee1" style:font-size-asian="11pt" style:font-size-complex="11pt"/>
    </style:style>
    <style:style style:name="P8" style:family="paragraph" style:parent-style-name="Table_20_Contents">
      <style:text-properties fo:font-size="11pt" officeooo:rsid="000e6ef3" officeooo:paragraph-rsid="000e6ef3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font-size="11pt" officeooo:rsid="000f4aab" officeooo:paragraph-rsid="000f4aab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officeooo:rsid="00109a57" officeooo:paragraph-rsid="00109a57" style:font-size-asian="11pt" style:font-size-complex="11pt"/>
    </style:style>
    <style:style style:name="P13" style:family="paragraph" style:parent-style-name="Table_20_Contents">
      <style:text-properties fo:font-size="11pt" officeooo:rsid="00109a57" officeooo:paragraph-rsid="00109a57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font-size="11pt" officeooo:rsid="0012d120" officeooo:paragraph-rsid="0012d120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11pt" officeooo:rsid="0012d120" officeooo:paragraph-rsid="000f3643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officeooo:rsid="0012d120" officeooo:paragraph-rsid="000e6ef3" style:font-size-asian="11pt" style:font-size-complex="11pt"/>
    </style:style>
    <style:style style:name="P17" style:family="paragraph" style:parent-style-name="Table_20_Contents">
      <style:text-properties fo:font-size="11pt" officeooo:rsid="00181027" officeooo:paragraph-rsid="00181027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font-size="11pt" officeooo:rsid="00181027" officeooo:paragraph-rsid="00181027" style:font-size-asian="11pt" style:font-size-complex="11pt"/>
    </style:style>
    <style:style style:name="P19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officeooo:rsid="00181027" officeooo:paragraph-rsid="00181027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fo:font-size="11pt" officeooo:rsid="0018f187" officeooo:paragraph-rsid="0018f187" style:font-size-asian="11pt" style:font-size-complex="11pt"/>
    </style:style>
    <style:style style:name="P21" style:family="paragraph" style:parent-style-name="Table_20_Contents">
      <loext:graphic-properties draw:fill="solid" draw:fill-color="#ffffff"/>
      <style:paragraph-properties fo:background-color="#ffffff" style:snap-to-layout-grid="false"/>
      <style:text-properties fo:font-size="11pt" officeooo:rsid="0018f187" officeooo:paragraph-rsid="0018f187" style:font-size-asian="11pt" style:font-size-complex="11pt"/>
    </style:style>
    <style:style style:name="P22" style:family="paragraph" style:parent-style-name="Table_20_Contents">
      <style:text-properties fo:font-size="11pt" officeooo:rsid="0018f187" officeooo:paragraph-rsid="0018f187" style:font-size-asian="11pt" style:font-size-complex="11pt"/>
    </style:style>
    <style:style style:name="P23" style:family="paragraph" style:parent-style-name="Table_20_Contents">
      <style:text-properties fo:font-size="11pt" fo:language="en" fo:country="US" officeooo:rsid="00181027" officeooo:paragraph-rsid="00181027" style:font-size-asian="11pt" style:font-size-complex="11pt"/>
    </style:style>
    <style:style style:name="P24" style:family="paragraph" style:parent-style-name="Table_20_Contents">
      <style:text-properties fo:font-size="11pt" officeooo:rsid="0014178e" fo:background-color="#ffffff" style:font-size-asian="11pt" style:font-size-complex="11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officeooo:rsid="000f3643" officeooo:paragraph-rsid="000f3643"/>
    </style:style>
    <style:style style:name="P28" style:family="paragraph" style:parent-style-name="Table_20_Contents">
      <style:text-properties officeooo:rsid="000e6ef3" officeooo:paragraph-rsid="000e6ef3"/>
    </style:style>
    <style:style style:name="P29" style:family="paragraph" style:parent-style-name="Table_20_Contents">
      <style:text-properties officeooo:paragraph-rsid="000e6ef3"/>
    </style:style>
    <style:style style:name="P30" style:family="paragraph" style:parent-style-name="Table_20_Contents">
      <style:text-properties officeooo:paragraph-rsid="000d0ed4"/>
    </style:style>
    <style:style style:name="P31" style:family="paragraph" style:parent-style-name="Table_20_Contents">
      <style:text-properties officeooo:rsid="00178460" officeooo:paragraph-rsid="00178460"/>
    </style:style>
    <style:style style:name="P32" style:family="paragraph" style:parent-style-name="Table_20_Contents">
      <style:text-properties style:use-window-font-color="true" loext:opacity="0%" style:font-name="Liberation Serif1" fo:font-size="12pt" fo:language="fr" fo:country="FR" officeooo:rsid="00178460" officeooo:paragraph-rsid="0017846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3" style:family="paragraph" style:parent-style-name="Table_20_Contents">
      <style:text-properties officeooo:rsid="00181027" officeooo:paragraph-rsid="00181027"/>
    </style:style>
    <style:style style:name="P34" style:family="paragraph" style:parent-style-name="Table_20_Contents">
      <style:text-properties officeooo:rsid="0018f187" officeooo:paragraph-rsid="0018f187"/>
    </style:style>
    <style:style style:name="P35" style:family="paragraph" style:parent-style-name="Table_20_Contents">
      <style:text-properties fo:language="en" fo:country="US" officeooo:rsid="00178460" officeooo:paragraph-rsid="00178460"/>
    </style:style>
    <style:style style:name="P36" style:family="paragraph" style:parent-style-name="Table_20_Contents">
      <style:paragraph-properties style:snap-to-layout-grid="false"/>
      <style:text-properties fo:font-size="11pt" officeooo:rsid="001a7217" officeooo:paragraph-rsid="001a7217" style:font-size-asian="11pt" style:font-size-complex="11pt"/>
    </style:style>
    <style:style style:name="P37" style:family="paragraph" style:parent-style-name="Table_20_Contents">
      <style:text-properties fo:font-size="11pt" officeooo:rsid="001a7217" officeooo:paragraph-rsid="001a7217" style:font-size-asian="11pt" style:font-size-complex="11pt"/>
    </style:style>
    <style:style style:name="P38" style:family="paragraph" style:parent-style-name="Table_20_Contents">
      <style:text-properties fo:font-size="11pt" fo:language="en" fo:country="US" officeooo:rsid="001a7217" officeooo:paragraph-rsid="001a7217" style:font-size-asian="11pt" style:font-size-complex="11pt"/>
    </style:style>
    <style:style style:name="T1" style:family="text">
      <style:text-properties officeooo:rsid="000d0ed4"/>
    </style:style>
    <style:style style:name="T2" style:family="text">
      <style:text-properties officeooo:rsid="0012199f"/>
    </style:style>
    <style:style style:name="T3" style:family="text">
      <style:text-properties officeooo:rsid="00178460"/>
    </style:style>
    <style:style style:name="T4" style:family="text">
      <style:text-properties officeooo:rsid="001a72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6">U12</text:p>
          </table:table-cell>
          <table:table-cell table:style-name="Tableau1.A1" office:value-type="string">
            <text:p text:style-name="P26">U14</text:p>
          </table:table-cell>
          <table:table-cell table:style-name="Tableau1.A1" office:value-type="string">
            <text:p text:style-name="P26">U16</text:p>
          </table:table-cell>
          <table:table-cell table:style-name="Tableau1.A1" office:value-type="string">
            <text:p text:style-name="P26">U18</text:p>
          </table:table-cell>
          <table:table-cell table:style-name="Tableau1.F1" office:value-type="string">
            <text:p text:style-name="P26">U18 Fis/ <text:span text:style-name="T2">BE</text:span></text:p>
          </table:table-cell>
        </table:table-row>
        <table:table-row table:style-name="Tableau1.1">
          <table:table-cell table:style-name="Tableau1.A2" office:value-type="string">
            <text:p text:style-name="P27">1<text:span text:style-name="T3">0</text:span> déc</text:p>
            <text:p text:style-name="P27">1<text:span text:style-name="T3">1</text:span> déc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9"/>
          </table:table-cell>
          <table:table-cell table:style-name="Tableau1.A2" office:value-type="string">
            <text:p text:style-name="P17">Cube </text:p>
            <text:p text:style-name="P17">les Angles</text:p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3">17 déc</text:p>
            <text:p text:style-name="P33">18 déc</text:p>
          </table:table-cell>
          <table:table-cell table:style-name="Tableau1.A2" office:value-type="string">
            <text:p text:style-name="P18">Camp Filles <text:span text:style-name="T4">St L</text:span></text:p>
            <text:p text:style-name="P18">Camp Filles <text:span text:style-name="T4">St L</text:span></text:p>
          </table:table-cell>
          <table:table-cell table:style-name="Tableau1.A2" office:value-type="string">
            <text:p text:style-name="P18">Camp Filles <text:span text:style-name="T4">St L</text:span></text:p>
            <text:p text:style-name="P18">Camp Filles <text:span text:style-name="T4">St L</text:span></text:p>
          </table:table-cell>
          <table:table-cell table:style-name="Tableau1.D2" office:value-type="string">
            <text:p text:style-name="P1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5">23 déc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8">Luz G</text:p>
          </table:table-cell>
          <table:table-cell table:style-name="Tableau1.A2" office:value-type="string">
            <text:p text:style-name="P1"/>
          </table:table-cell>
          <table:table-cell table:style-name="Tableau1.F4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1">2 janvie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8">St Lary G</text:p>
          </table:table-cell>
          <table:table-cell table:style-name="Tableau1.D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F5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3">7</text:span><text:span text:style-name="T1"> </text:span>janvier</text:p>
            <text:p text:style-name="Table_20_Contents"><text:span text:style-name="T3">8</text:span> janvier</text:p>
          </table:table-cell>
          <table:table-cell table:style-name="Tableau1.A2" office:value-type="string">
            <text:p text:style-name="P18">Cauterets G</text:p>
          </table:table-cell>
          <table:table-cell table:style-name="Tableau1.D2" office:value-type="string">
            <text:p text:style-name="P23">Coupes A</text:p>
            <text:p text:style-name="P23">Piau</text:p>
          </table:table-cell>
          <table:table-cell table:style-name="Tableau1.D2" office:value-type="string">
            <text:p text:style-name="P19">Coupes A</text:p>
            <text:p text:style-name="P19">Peyragudes</text:p>
          </table:table-cell>
          <table:table-cell table:style-name="Tableau1.A2" office:value-type="string">
            <text:p text:style-name="P18">Peyragudes Sl</text:p>
          </table:table-cell>
          <table:table-cell table:style-name="Tableau1.F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3">9, 10, 11</text:p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23">Stage et coupe A</text:p>
            <text:p text:style-name="P23">Super G</text:p>
          </table:table-cell>
          <table:table-cell table:style-name="Tableau1.D2" office:value-type="string">
            <text:p text:style-name="P19">Stage et coupe A</text:p>
            <text:p text:style-name="P19">Super G</text:p>
          </table:table-cell>
          <table:table-cell table:style-name="Tableau1.A2" office:value-type="string">
            <text:p text:style-name="P18"/>
          </table:table-cell>
          <table:table-cell table:style-name="Tableau1.F7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3">14</text:span> <text:s/>janvier</text:p>
            <text:p text:style-name="Table_20_Contents"><text:span text:style-name="T3">15</text:span> janvier</text:p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24"/>
          </table:table-cell>
          <table:table-cell table:style-name="Tableau1.D2" office:value-type="string">
            <text:p text:style-name="P5"/>
          </table:table-cell>
          <table:table-cell table:style-name="Tableau1.A2" office:value-type="string">
            <text:p text:style-name="P17">Cube</text:p>
            <text:p text:style-name="P17">Luchon</text:p>
          </table:table-cell>
          <table:table-cell table:style-name="Tableau1.F8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3">18 au 20</text:p>
          </table:table-cell>
          <table:table-cell table:style-name="Tableau1.A2" office:value-type="string">
            <text:p text:style-name="P18">Stage Vitesse </text:p>
            <text:p text:style-name="P18">St Lary</text:p>
          </table:table-cell>
          <table:table-cell table:style-name="Tableau1.D2" office:value-type="string">
            <text:p text:style-name="P24"/>
          </table:table-cell>
          <table:table-cell table:style-name="Tableau1.D2" office:value-type="string">
            <text:p text:style-name="P5"/>
          </table:table-cell>
          <table:table-cell table:style-name="Tableau1.A2" office:value-type="string">
            <text:p text:style-name="P17"/>
          </table:table-cell>
          <table:table-cell table:style-name="Tableau1.F9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3">21</text:span> janvier</text:p>
            <text:p text:style-name="Table_20_Contents"><text:span text:style-name="T3">22</text:span> janvier</text:p>
          </table:table-cell>
          <table:table-cell table:style-name="Tableau1.D2" office:value-type="string">
            <text:p text:style-name="P20">Coupes A St Lary</text:p>
            <text:p text:style-name="P20">Val Louron</text:p>
          </table:table-cell>
          <table:table-cell table:style-name="Tableau1.D2" office:value-type="string">
            <text:p text:style-name="P34">Luz G</text:p>
          </table:table-cell>
          <table:table-cell table:style-name="Tableau1.D2" office:value-type="string">
            <text:p text:style-name="P21">Luchon Sl</text:p>
          </table:table-cell>
          <table:table-cell table:style-name="Tableau1.A2" office:value-type="string">
            <text:p text:style-name="P3"/>
          </table:table-cell>
          <table:table-cell table:style-name="Tableau1.F10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2<text:span text:style-name="T3">8 </text:span>janvier</text:p>
            <text:p text:style-name="Table_20_Contents">2<text:span text:style-name="T3">9</text:span> janvier</text:p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2"/>
          </table:table-cell>
          <table:table-cell table:style-name="Tableau1.D2" office:value-type="string">
            <text:p text:style-name="P20">Cube </text:p>
            <text:p text:style-name="P20">Gourette</text:p>
          </table:table-cell>
          <table:table-cell table:style-name="Tableau1.F1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1">4 février</text:p>
            <text:p text:style-name="P31">5 février</text:p>
          </table:table-cell>
          <table:table-cell table:style-name="Tableau1.D2" office:value-type="string">
            <text:p text:style-name="P34">Guzet Sl</text:p>
          </table:table-cell>
          <table:table-cell table:style-name="Tableau1.D2" office:value-type="string">
            <text:p text:style-name="P20">Peyragudes Sl</text:p>
            <text:p text:style-name="P20">Pirénéus El Tarter</text:p>
          </table:table-cell>
          <table:table-cell table:style-name="Tableau1.D2" office:value-type="string">
            <text:p text:style-name="P20">Peyragudes Sl</text:p>
            <text:p text:style-name="P20">Pirénéus El Tarter</text:p>
          </table:table-cell>
          <table:table-cell table:style-name="Tableau1.D2" office:value-type="string">
            <text:p text:style-name="P9"/>
          </table:table-cell>
          <table:table-cell table:style-name="Tableau1.F1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2">11 février</text:p>
            <text:p text:style-name="P32">12 février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20">Coupes A</text:p>
            <text:p text:style-name="P20">Arcalis</text:p>
          </table:table-cell>
          <table:table-cell table:style-name="Tableau1.A2" office:value-type="string">
            <text:p text:style-name="P20">Val Louron G</text:p>
            <text:p text:style-name="P20">Coupes A</text:p>
            <text:p text:style-name="P20">Pas de la Case</text:p>
          </table:table-cell>
          <table:table-cell table:style-name="Tableau1.A2" office:value-type="string">
            <text:p text:style-name="P22">Val Louron G</text:p>
          </table:table-cell>
          <table:table-cell table:style-name="Tableau1.F13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1">18 février</text:p>
            <text:p text:style-name="P31">19 février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14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3">2</text:span><text:span text:style-name="T1">5</text:span> février</text:p>
            <text:p text:style-name="Table_20_Contents"><text:span text:style-name="T3">2</text:span><text:span text:style-name="T1">6</text:span> février</text:p>
          </table:table-cell>
          <table:table-cell table:style-name="Tableau1.A2" office:value-type="string">
            <text:p text:style-name="P20">Piau G</text:p>
          </table:table-cell>
          <table:table-cell table:style-name="Tableau1.D2" office:value-type="string">
            <text:p text:style-name="P7"/>
          </table:table-cell>
          <table:table-cell table:style-name="Tableau1.D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15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1">4 mars</text:p>
            <text:p text:style-name="P31">5 mar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0">La Mongie G</text:p>
          </table:table-cell>
          <table:table-cell table:style-name="Tableau1.D2" office:value-type="string">
            <text:p text:style-name="P20">La Mongie G</text:p>
            <text:p text:style-name="P20">Coupes A Piau</text:p>
          </table:table-cell>
          <table:table-cell table:style-name="Tableau1.A2" office:value-type="string">
            <text:p text:style-name="P20">Cube </text:p>
            <text:p text:style-name="P20">Ax</text:p>
          </table:table-cell>
          <table:table-cell table:style-name="Tableau1.F1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1">11 mars</text:p>
            <text:p text:style-name="P31">12 mars</text:p>
          </table:table-cell>
          <table:table-cell table:style-name="Tableau1.A2" office:value-type="string">
            <text:p text:style-name="P20">Luchon Sl</text:p>
            <text:p text:style-name="P20">Coupes A P2/LA</text:p>
          </table:table-cell>
          <table:table-cell table:style-name="Tableau1.D2" office:value-type="string">
            <text:p text:style-name="P20">Luchon Sl</text:p>
          </table:table-cell>
          <table:table-cell table:style-name="Tableau1.D2" office:value-type="string">
            <text:p text:style-name="P1"/>
          </table:table-cell>
          <table:table-cell table:style-name="Tableau1.A2" office:value-type="string">
            <text:p text:style-name="P20">La Mongie Sl</text:p>
            <text:p text:style-name="P20">La Mongie Sl</text:p>
          </table:table-cell>
          <table:table-cell table:style-name="Tableau1.F17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1">18 mars</text:p>
            <text:p text:style-name="P31">19 mars</text:p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9"/>
          </table:table-cell>
          <table:table-cell table:style-name="Tableau1.F18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1">25 mars</text:p>
            <text:p text:style-name="P31">26 mars</text:p>
          </table:table-cell>
          <table:table-cell table:style-name="Tableau1.D2" office:value-type="string">
            <text:p text:style-name="P36">Finale Open</text:p>
            <text:p text:style-name="P36">Gourette</text:p>
          </table:table-cell>
          <table:table-cell table:style-name="Tableau1.D2" office:value-type="string">
            <text:p text:style-name="P36">Finale open</text:p>
            <text:p text:style-name="P36">Gourette</text:p>
          </table:table-cell>
          <table:table-cell table:style-name="Tableau1.D2" office:value-type="string">
            <text:p text:style-name="P38">Finale Open</text:p>
            <text:p text:style-name="P38">Gourette</text:p>
          </table:table-cell>
          <table:table-cell table:style-name="Tableau1.A2" office:value-type="string">
            <text:p text:style-name="P9"/>
          </table:table-cell>
          <table:table-cell table:style-name="Tableau1.F19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1">1 avril</text:p>
            <text:p text:style-name="P31">2 avril</text:p>
          </table:table-cell>
          <table:table-cell table:style-name="Tableau1.D2" office:value-type="string">
            <text:p text:style-name="P37">Finale A</text:p>
            <text:p text:style-name="P37">Les Angles</text:p>
          </table:table-cell>
          <table:table-cell table:style-name="Tableau1.A2" office:value-type="string">
            <text:p text:style-name="P36">Finale A</text:p>
            <text:p text:style-name="P36">Les Angles</text:p>
          </table:table-cell>
          <table:table-cell table:style-name="Tableau1.A2" office:value-type="string">
            <text:p text:style-name="P36">Finale A</text:p>
            <text:p text:style-name="P36">Les Angles</text:p>
          </table:table-cell>
          <table:table-cell table:style-name="Tableau1.A2" office:value-type="string">
            <text:p text:style-name="P36">Finale Cube</text:p>
            <text:p text:style-name="P36">Les Angles</text:p>
          </table:table-cell>
          <table:table-cell table:style-name="Tableau1.F20" office:value-type="string">
            <text:p text:style-name="P1"/>
          </table:table-cell>
        </table:table-row>
        <table:table-row table:style-name="Tableau1.21"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10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"/>
          </table:table-cell>
          <table:table-cell table:style-name="Tableau1.F2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9"/>
          </table:table-cell>
          <table:table-cell table:style-name="Tableau1.F2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0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14"/>
          </table:table-cell>
          <table:table-cell table:style-name="Tableau1.F21" office:value-type="string">
            <text:p text:style-name="P9"/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F2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itre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itation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Titre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nne</meta:initial-creator>
    <meta:creation-date>2019-09-21T11:58:00</meta:creation-date>
    <dc:date>2022-11-08T21:18:01.549000000</dc:date>
    <meta:print-date>2019-10-07T21:50:00</meta:print-date>
    <meta:editing-cycles>19</meta:editing-cycles>
    <meta:editing-duration>PT2H19M3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103" meta:word-count="219" meta:character-count="948" meta:non-whitespace-character-count="827"/>
  </office:meta>
</office:document-meta>
</file>