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80000010279EA2FEF610D25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96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officeooo:paragraph-rsid="0001237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ff" loext:opacity="100%" style:font-name="Comic Sans MS" fo:font-size="9pt" style:font-size-asian="9pt" style:font-name-complex="Comic Sans MS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6" style:family="text">
      <style:text-properties fo:color="#000080" loext:opacity="100%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123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tab/><text:span text:style-name="T2">Fête de la Montagne Fin de saison à Val Louron</text:span></text:p>
      <text:p text:style-name="P4"><text:span text:style-name="T2">dimanche 20 mars 2022</text:span></text:p>
      <text:p text:style-name="P5"/>
      <text:p text:style-name="P6"><text:span text:style-name="T3">Animations</text:span></text:p>
      <text:p text:style-name="P6">-Démonstration chiens d'avalanches à 12h et 13h30 <text:span text:style-name="T8">(sous réserve)</text:span></text:p>
      <text:p text:style-name="P6">-Sortie initiation découverte ski de randonnée de 10h à 12h, 6€ (ou 53€ pour ceux qui veulent faire plusieurs sorties du programme mars avril mai), prêt du matériel dans la limite du stock du club, sinon 25€, inscriptions auprès de Eric Perraud 0619720975</text:p>
      <text:p text:style-name="P6">-Sortie perfectionnement ski de randonnée départ 9h retour 12h, mêmes tarifs que initiation, inscriptions auprès de Jean Yves Barraco 0607630855</text:p>
      <text:p text:style-name="P6">-Il y aura une télé où on pourra regarder les courses des finales coupe du monde de ski de Courchevel/Méribel</text:p>
      <text:p text:style-name="P6"><text:span text:style-name="T4">-Dj à partir de 15h15 </text:span></text:p>
      <text:p text:style-name="P6"/>
      <text:p text:style-name="P6"><text:span text:style-name="T3">Course du club</text:span></text:p>
      <text:p text:style-name="P6">-Les enfants des groupes perfectionnement y participeront dans le cadre du cours de 10h30 à 12h.</text:p>
      <text:p text:style-name="P2"><text:span text:style-name="T7">-Les jeunes des groupes freeride, microbes u10, poussins u12, u14, u16, u18 y participeront seuls et doivent s'inscrire jeudi 17 mars au plus tard en envoyant un mail à </text:span><text:a xlink:type="simple" xlink:href="mailto:skiclubvallouron@orange.fr" text:style-name="Default_20_Style" text:visited-style-name="Default_20_Style"><text:span text:style-name="T6">skiclubvallouron@orange.fr</text:span></text:a></text:p>
      <text:p text:style-name="P6">distribution des dossards de 9h à 9h30 au chapiteau, premier départ 10h.</text:p>
      <text:p text:style-name="P6">-Les jeunes du groupes snow confirmés montent seuls, les inter montent à 10h30 avec leur moniteur.</text:p>
      <text:p text:style-name="P6"/>
      <text:p text:style-name="P6"><text:span text:style-name="T3">Cours : </text:span>Initiation ski et snowboard, inter1 de snowboard de 11h à midi avec passage des étoiles.</text:p>
      <text:p text:style-name="P6"/>
      <text:p text:style-name="P6"><text:span text:style-name="T3">Repas</text:span> A partir de midi, au bénéfice du club, pour se retrouver et passer un bon moment ensemble.</text:p>
      <text:p text:style-name="P6">Tarif adultes et plus de 16 ans 17€, jeunes de 6 à 16 11€, enfants des groupes initiation moins de 6 ans 6€. Entrée, grillades, accompagnement, fromage, dessert, café et vin compris. Réservation en donnant ou envoyant un chèque et le coupon ci dessous à : Marie Eve Forgue 65250 IZAUX <text:span text:style-name="T8">ou </text:span>Véronique GRANGE <text:s/>65250 REBOUC <text:span text:style-name="T8">ou </text:span>Mélanie BREIL 65240 GERM</text:p>
      <text:p text:style-name="P6"/>
      <text:p text:style-name="P6"><text:span text:style-name="T3">Cérémonie des médailles, présentation des groupes de 14h15 à 15h15, on veut tout le monde !</text:span></text:p>
      <text:p text:style-name="P6">Les groupes monteront sur l'estrade par 2 ou 3, les moniteurs et entraineurs feront un mini discours, il y aura la photo….. Quand tous les groupes seront passés, les enfants retrouveront leur moniteur qui donnera le carnet où figurera le niveau obtenu, achat possible de l'étoile à l'ESF 5€, ramener dès maintenant pour ceux qui l'ont le vieux carnet.</text:p>
      <text:p text:style-name="P6"/>
      <text:p text:style-name="P6">Nous avons besoin de l'aide de nombreuses personnes pour organiser cette journée. Merci aux intéressés de joindre Michel au 0610918139</text:p>
      <text:p text:style-name="P6"/>
      <text:p text:style-name="P6">-------------------------------------------------------------------------------------------------------------------</text:p>
      <text:p text:style-name="P6">Coupon à joindre au règlement :</text:p>
      <text:p text:style-name="P6"/>
      <text:p text:style-name="P6">NOM : …………………………………………………</text:p>
      <text:p text:style-name="P6"/>
      <text:p text:style-name="P6">Nombre de repas à 17€ : ………………</text:p>
      <text:p text:style-name="P6">Nombre de repas à 11€ : …………….</text:p>
      <text:p text:style-name="P6">Nombre de repas à 6€ : …………………</text:p>
      <text:p text:style-name="P6"/>
      <text:p text:style-name="P3"><text:span text:style-name="T7">Ci joint chèque de ………………..€ à l'ordre du ski club</text:span><text:a xlink:type="simple" xlink:href="mailto:skiclubvallouron@orange.fr" text:style-name="Default_20_Style" text:visited-style-name="Default_20_Style"><text:span text:style-name="T7"><text:tab/><text:tab/><text:tab/><text:tab/><text:tab/><text:tab/></text:span></text:a></text:p>
      <text:p text:style-name="P2"><text:a xlink:type="simple" xlink:href="mailto:skiclubvallouron@orange.fr" text:style-name="Default_20_Style" text:visited-style-name="Default_20_Style"><text:span text:style-name="T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aire" style:family="paragraph" style:parent-style-name="Standard">
      <style:paragraph-properties fo:orphans="0" fo:widows="0" fo:hyphenation-ladder-count="no-limit" style:vertical-align="baseline"/>
      <style:text-properties fo:font-size="10pt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6cm"/>
        </style:tab-stops>
      </style:paragraph-properties>
    </style:style>
    <style:style style:name="MT1" style:family="text">
      <style:text-properties fo:color="#0000ff" loext:opacity="100%" style:font-name="Comic Sans MS" fo:font-size="9pt" style:font-size-asian="9pt" style:font-name-complex="Comic Sans M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7.789cm" svg:height="2.184cm" draw:z-index="0"><draw:image xlink:href="Pictures/10000000000003980000010279EA2FEF610D25BD.png" xlink:type="simple" xlink:show="embed" xlink:actuate="onLoad" draw:mime-type="image/png"/></draw:frame><text:s text:c="43"/></text:p>
      </style:header>
      <style:footer>
        <text:p text:style-name="Footer"><text:span text:style-name="MT1">1 Chemin des Silènes<text:tab/><text:tab/>Tél : 05 62 49 15 56</text:span></text:p>
        <text:p text:style-name="Footer"><text:span text:style-name="MT1">65510 Loudenvielle<text:tab/><text:tab/>mail : skiclubvallouron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nknown User</meta:initial-creator>
    <meta:editing-cycles>5</meta:editing-cycles>
    <meta:editing-duration>PT17M46S</meta:editing-duration>
    <dc:date>2022-02-26T09:07:12.965000000</dc:date>
    <meta:document-statistic meta:table-count="0" meta:image-count="1" meta:object-count="0" meta:page-count="1" meta:paragraph-count="29" meta:word-count="437" meta:character-count="2716" meta:non-whitespace-character-count="2253"/>
    <meta:generator>LibreOffice/7.2.5.2$Windows_X86_64 LibreOffice_project/499f9727c189e6ef3471021d6132d4c694f357e5</meta:generator>
  </office:meta>
</office:document-meta>
</file>