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302cm" fo:margin-left="0.093cm" style:page-number="auto" fo:break-before="page" table:align="left" style:writing-mode="lr-tb"/>
    </style:style>
    <style:style style:name="Tableau1.A" style:family="table-column">
      <style:table-column-properties style:column-width="2.062cm"/>
    </style:style>
    <style:style style:name="Tableau1.B" style:family="table-column">
      <style:table-column-properties style:column-width="3.0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8" style:family="table-row">
      <style:table-row-properties style:min-row-height="0.953cm" fo:keep-together="auto"/>
    </style:style>
    <style:style style:name="Tableau1.F18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officeooo:rsid="00124ee1" officeooo:paragraph-rsid="00124ee1" style:font-size-asian="11pt" style:font-size-complex="11pt"/>
    </style:style>
    <style:style style:name="P3" style:family="paragraph" style:parent-style-name="Table_20_Contents">
      <style:paragraph-properties style:snap-to-layout-grid="false"/>
      <style:text-properties fo:font-size="11pt" officeooo:rsid="00124ee1" officeooo:paragraph-rsid="00124ee1" style:font-size-asian="11pt" style:font-size-complex="11pt"/>
    </style:style>
    <style:style style:name="P4" style:family="paragraph" style:parent-style-name="Table_20_Contents">
      <loext:graphic-properties draw:fill="solid" draw:fill-color="#ffffff"/>
      <style:paragraph-properties fo:background-color="#ffffff" style:snap-to-layout-grid="false"/>
      <style:text-properties fo:font-size="11pt" officeooo:rsid="00124ee1" officeooo:paragraph-rsid="00124ee1" style:font-size-asian="11pt" style:font-size-complex="11pt"/>
    </style:style>
    <style:style style:name="P5" style:family="paragraph" style:parent-style-name="Table_20_Contents">
      <style:paragraph-properties style:snap-to-layout-grid="false"/>
      <style:text-properties fo:font-size="11pt" officeooo:rsid="000e6ef3" officeooo:paragraph-rsid="000e6ef3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fo:font-size="11pt" officeooo:rsid="000e6ef3" officeooo:paragraph-rsid="00109a57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officeooo:rsid="000e6ef3" officeooo:paragraph-rsid="00124ee1" style:font-size-asian="11pt" style:font-size-complex="11pt"/>
    </style:style>
    <style:style style:name="P8" style:family="paragraph" style:parent-style-name="Table_20_Contents">
      <style:text-properties fo:font-size="11pt" officeooo:rsid="000e6ef3" officeooo:paragraph-rsid="000e6ef3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Table_20_Contents">
      <loext:graphic-properties draw:fill="solid" draw:fill-color="#ffffff"/>
      <style:paragraph-properties fo:background-color="#ffffff"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0f3643" officeooo:paragraph-rsid="000f3643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fo:font-size="11pt" officeooo:rsid="000f3643" officeooo:paragraph-rsid="000f3643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fo:font-size="11pt" officeooo:rsid="000f4aab" officeooo:paragraph-rsid="000f4aab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font-size="11pt" officeooo:rsid="00109a57" officeooo:paragraph-rsid="00109a57" style:font-size-asian="11pt" style:font-size-complex="11pt"/>
    </style:style>
    <style:style style:name="P15" style:family="paragraph" style:parent-style-name="Table_20_Contents">
      <style:text-properties fo:font-size="11pt" officeooo:rsid="00109a57" officeooo:paragraph-rsid="00109a57" style:font-size-asian="11pt" style:font-size-complex="11pt"/>
    </style:style>
    <style:style style:name="P16" style:family="paragraph" style:parent-style-name="Table_20_Contents">
      <style:text-properties fo:font-size="11pt" officeooo:rsid="0012d120" officeooo:paragraph-rsid="0012d120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font-size="11pt" officeooo:rsid="0012d120" officeooo:paragraph-rsid="0012d120" style:font-size-asian="11pt" style:font-size-complex="11pt"/>
    </style:style>
    <style:style style:name="P18" style:family="paragraph" style:parent-style-name="Table_20_Contents">
      <loext:graphic-properties draw:fill="solid" draw:fill-color="#ffffff"/>
      <style:paragraph-properties fo:background-color="#ffffff" style:snap-to-layout-grid="false"/>
      <style:text-properties fo:font-size="11pt" officeooo:rsid="0014aa50" officeooo:paragraph-rsid="0014aa50" style:font-size-asian="11pt" style:font-size-complex="11pt"/>
    </style:style>
    <style:style style:name="P19" style:family="paragraph" style:parent-style-name="Table_20_Contents">
      <style:text-properties fo:font-size="11pt" fo:language="en" fo:country="US" style:font-size-asian="11pt" style:font-size-complex="11pt"/>
    </style:style>
    <style:style style:name="P20" style:family="paragraph" style:parent-style-name="Table_20_Contents">
      <style:text-properties fo:font-size="11pt" fo:language="en" fo:country="US" officeooo:rsid="00124ee1" officeooo:paragraph-rsid="00124ee1" style:font-size-asian="11pt" style:font-size-complex="11pt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style:snap-to-layout-grid="false"/>
      <style:text-properties officeooo:paragraph-rsid="000e6ef3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officeooo:rsid="000f3643" officeooo:paragraph-rsid="000f3643"/>
    </style:style>
    <style:style style:name="P25" style:family="paragraph" style:parent-style-name="Table_20_Contents">
      <style:text-properties officeooo:rsid="000e6ef3" officeooo:paragraph-rsid="000e6ef3"/>
    </style:style>
    <style:style style:name="P26" style:family="paragraph" style:parent-style-name="Table_20_Contents">
      <style:text-properties style:use-window-font-color="true" loext:opacity="0%" style:font-name="Liberation Serif1" fo:font-size="12pt" fo:language="fr" fo:country="FR" officeooo:rsid="000d0ed4" officeooo:paragraph-rsid="000d0ed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able_20_Contents">
      <style:text-properties officeooo:rsid="000d0ed4"/>
    </style:style>
    <style:style style:name="P28" style:family="paragraph" style:parent-style-name="Table_20_Contents">
      <style:text-properties officeooo:rsid="000d0ed4" officeooo:paragraph-rsid="000d0ed4"/>
    </style:style>
    <style:style style:name="P29" style:family="paragraph" style:parent-style-name="Table_20_Contents">
      <style:text-properties officeooo:paragraph-rsid="000e6ef3"/>
    </style:style>
    <style:style style:name="P30" style:family="paragraph" style:parent-style-name="Table_20_Contents">
      <style:text-properties officeooo:paragraph-rsid="000d0ed4"/>
    </style:style>
    <style:style style:name="P31" style:family="paragraph" style:parent-style-name="Table_20_Contents">
      <style:text-properties officeooo:rsid="0014aa50" officeooo:paragraph-rsid="0014aa50"/>
    </style:style>
    <style:style style:name="P32" style:family="paragraph" style:parent-style-name="Table_20_Contents">
      <style:text-properties fo:font-size="11pt" officeooo:rsid="0014178e" fo:background-color="#ffffff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officeooo:rsid="000d0ed4"/>
    </style:style>
    <style:style style:name="T3" style:family="text">
      <style:text-properties officeooo:rsid="000e6ef3"/>
    </style:style>
    <style:style style:name="T4" style:family="text">
      <style:text-properties officeooo:rsid="0012199f"/>
    </style:style>
    <style:style style:name="T5" style:family="text">
      <style:text-properties officeooo:rsid="00124e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3">U12</text:p>
          </table:table-cell>
          <table:table-cell table:style-name="Tableau1.A1" office:value-type="string">
            <text:p text:style-name="P23">U14</text:p>
          </table:table-cell>
          <table:table-cell table:style-name="Tableau1.A1" office:value-type="string">
            <text:p text:style-name="P23">U16</text:p>
          </table:table-cell>
          <table:table-cell table:style-name="Tableau1.A1" office:value-type="string">
            <text:p text:style-name="P23">U18</text:p>
          </table:table-cell>
          <table:table-cell table:style-name="Tableau1.F1" office:value-type="string">
            <text:p text:style-name="P23">U18 Fis/ <text:span text:style-name="T4">BE</text:span></text:p>
          </table:table-cell>
        </table:table-row>
        <table:table-row table:style-name="Tableau1.1">
          <table:table-cell table:style-name="Tableau1.A2" office:value-type="string">
            <text:p text:style-name="P24">11 déc</text:p>
            <text:p text:style-name="P24">12 déc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9"/>
          </table:table-cell>
          <table:table-cell table:style-name="Tableau1.A2" office:value-type="string">
            <text:p text:style-name="P11">Trophée ESF FFS Fr P2</text:p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1<text:span text:style-name="T2">8</text:span> <text:span text:style-name="T1">déc</text:span></text:p>
            <text:p text:style-name="Table_20_Contents">1<text:span text:style-name="T2">9</text:span> déc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Chronos</text:p>
            <text:p text:style-name="P5">Chronos</text:p>
          </table:table-cell>
          <table:table-cell table:style-name="Tableau1.D2" office:value-type="string">
            <text:p text:style-name="P13">Chronos</text:p>
            <text:p text:style-name="P13">Chronos</text:p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5">28 déc</text:p>
            <text:p text:style-name="P25">29 déc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6">Pirénéus </text:p>
            <text:p text:style-name="P6">La Molina</text:p>
          </table:table-cell>
          <table:table-cell table:style-name="Tableau1.D2" office:value-type="string">
            <text:p text:style-name="P8">Pirénéus</text:p>
            <text:p text:style-name="P8">La Molina</text:p>
          </table:table-cell>
          <table:table-cell table:style-name="Tableau1.A2" office:value-type="string">
            <text:p text:style-name="P9"/>
          </table:table-cell>
          <table:table-cell table:style-name="Tableau1.F4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1 </text:span>janvier</text:p>
            <text:p text:style-name="Table_20_Contents"><text:span text:style-name="T2">2</text:span> janvier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9"/>
            <text:p text:style-name="P20">Peyra G</text:p>
          </table:table-cell>
          <table:table-cell table:style-name="Tableau1.D2" office:value-type="string">
            <text:p text:style-name="P10"/>
            <text:p text:style-name="P4">Piau G</text:p>
          </table:table-cell>
          <table:table-cell table:style-name="Tableau1.A2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8</text:span> <text:s/>janvier</text:p>
            <text:p text:style-name="Table_20_Contents"><text:span text:style-name="T2">9</text:span> janvier</text:p>
          </table:table-cell>
          <table:table-cell table:style-name="Tableau1.A2" office:value-type="string">
            <text:p text:style-name="P13">Piau G</text:p>
          </table:table-cell>
          <table:table-cell table:style-name="Tableau1.D2" office:value-type="string">
            <text:p text:style-name="P32">St Lary Sl</text:p>
            <text:p text:style-name="P32">Piau G </text:p>
          </table:table-cell>
          <table:table-cell table:style-name="Tableau1.D2" office:value-type="string">
            <text:p text:style-name="P11">Coupe A And</text:p>
            <text:p text:style-name="P2">8,9 et 10</text:p>
          </table:table-cell>
          <table:table-cell table:style-name="Tableau1.A2" office:value-type="string">
            <text:p text:style-name="P11">Trophée ESF FFS Luc<text:span text:style-name="T5">hon</text:span>/Val</text:p>
          </table:table-cell>
          <table:table-cell table:style-name="Tableau1.F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1<text:span text:style-name="T2">5</text:span> janvier</text:p>
            <text:p text:style-name="Table_20_Contents">1<text:span text:style-name="T2">6</text:span> janvier</text:p>
          </table:table-cell>
          <table:table-cell table:style-name="Tableau1.D2" office:value-type="string">
            <text:p text:style-name="P13">Peyra <text:span text:style-name="T5">G</text:span></text:p>
          </table:table-cell>
          <table:table-cell table:style-name="Tableau1.D2" office:value-type="string">
            <text:p text:style-name="P31">Coupe A</text:p>
            <text:p text:style-name="P31">Les Angles</text:p>
          </table:table-cell>
          <table:table-cell table:style-name="Tableau1.D2" office:value-type="string">
            <text:p text:style-name="P18"/>
          </table:table-cell>
          <table:table-cell table:style-name="Tableau1.A2" office:value-type="string">
            <text:p text:style-name="P9"/>
            <text:p text:style-name="P3">St Lary G</text:p>
          </table:table-cell>
          <table:table-cell table:style-name="Tableau1.F7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2<text:span text:style-name="T2">2</text:span> janvier</text:p>
            <text:p text:style-name="Table_20_Contents">2<text:span text:style-name="T2">3</text:span> janvier</text:p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3">Val Louron Sl</text:p>
          </table:table-cell>
          <table:table-cell table:style-name="Tableau1.D2" office:value-type="string">
            <text:p text:style-name="P12">Trophée ESF FFS Gourette</text:p>
          </table:table-cell>
          <table:table-cell table:style-name="Tableau1.F8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5">24/27 janv</text:p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P5">Borrufa</text:p>
          </table:table-cell>
          <table:table-cell table:style-name="Tableau1.D2" office:value-type="string">
            <text:p text:style-name="P5">Borrufa</text:p>
          </table:table-cell>
          <table:table-cell table:style-name="Tableau1.D2" office:value-type="string">
            <text:p text:style-name="P9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6">29 janvier</text:p>
            <text:p text:style-name="P26">30 janvier</text:p>
          </table:table-cell>
          <table:table-cell table:style-name="Tableau1.A2" office:value-type="string">
            <text:p text:style-name="P7">Coupe A </text:p>
            <text:p text:style-name="P7">Gourette</text:p>
          </table:table-cell>
          <table:table-cell table:style-name="Tableau1.D2" office:value-type="string">
            <text:p text:style-name="P3">Luz G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"/>
          </table:table-cell>
          <table:table-cell table:style-name="Tableau1.F10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1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5</text:span> février</text:p>
            <text:p text:style-name="Table_20_Contents"><text:span text:style-name="T2">6</text:span> février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7">Coupe A</text:p>
            <text:p text:style-name="P7">Arcalis</text:p>
          </table:table-cell>
          <table:table-cell table:style-name="Tableau1.D2" office:value-type="string">
            <text:p text:style-name="P3">Piau G</text:p>
          </table:table-cell>
          <table:table-cell table:style-name="Tableau1.A2" office:value-type="string">
            <text:p text:style-name="P3">Luchon Sl</text:p>
          </table:table-cell>
          <table:table-cell table:style-name="Tableau1.F1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1<text:span text:style-name="T2">2</text:span> février</text:p>
          </table:table-cell>
          <table:table-cell table:style-name="Tableau1.A2" office:value-type="string">
            <text:p text:style-name="P14">Val L<text:span text:style-name="T5">ouron Sl</text:span>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3">Luchon Sl</text:p>
          </table:table-cell>
          <table:table-cell table:style-name="Tableau1.A2" office:value-type="string">
            <text:p text:style-name="P9"/>
          </table:table-cell>
          <table:table-cell table:style-name="Tableau1.F1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19</text:span> février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3">Val Louron Sl</text:p>
          </table:table-cell>
          <table:table-cell table:style-name="Tableau1.D2" office:value-type="string">
            <text:p text:style-name="P1"/>
          </table:table-cell>
          <table:table-cell table:style-name="Tableau1.A2" office:value-type="string">
            <text:p text:style-name="P9"/>
          </table:table-cell>
          <table:table-cell table:style-name="Tableau1.F14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Table_20_Contents">2<text:span text:style-name="T2">6</text:span> fév</text:p>
            <text:p text:style-name="P27">27 fév</text:p>
          </table:table-cell>
          <table:table-cell table:style-name="Tableau1.D2" office:value-type="string">
            <text:p text:style-name="P15">Luchon <text:span text:style-name="T5">G</text:span></text:p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2">Coupe A</text:p>
            <text:p text:style-name="P3">Les Angles</text:p>
          </table:table-cell>
          <table:table-cell table:style-name="Tableau1.D2" office:value-type="string">
            <text:p text:style-name="P9"/>
          </table:table-cell>
          <table:table-cell table:style-name="Tableau1.F15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5</text:span> mars</text:p>
            <text:p text:style-name="Table_20_Contents"><text:span text:style-name="T2">6 </text:span>mars</text:p>
          </table:table-cell>
          <table:table-cell table:style-name="Tableau1.D2" office:value-type="string">
            <text:p text:style-name="P9"/>
            <text:p text:style-name="P14">Secteur Guzet</text:p>
          </table:table-cell>
          <table:table-cell table:style-name="Tableau1.D2" office:value-type="string">
            <text:p text:style-name="P5"><text:span text:style-name="T5">Luchon Peyra </text:span>Coupe A</text:p>
          </table:table-cell>
          <table:table-cell table:style-name="Tableau1.D2" office:value-type="string">
            <text:p text:style-name="P20">Barèges G</text:p>
            <text:p text:style-name="P20">Luz Sl</text:p>
          </table:table-cell>
          <table:table-cell table:style-name="Tableau1.A2" office:value-type="string">
            <text:p text:style-name="P9"/>
          </table:table-cell>
          <table:table-cell table:style-name="Tableau1.F1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12</text:span> mars</text:p>
            <text:p text:style-name="Table_20_Contents">1<text:span text:style-name="T2">3 </text:span>mars</text:p>
          </table:table-cell>
          <table:table-cell table:style-name="Tableau1.D2" office:value-type="string">
            <text:p text:style-name="P8">Coupe A</text:p>
            <text:p text:style-name="P16">Font Romeu P2</text:p>
          </table:table-cell>
          <table:table-cell table:style-name="Tableau1.A2" office:value-type="string">
            <text:p text:style-name="P9"/>
            <text:p text:style-name="P3">Mourtis S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>La Mongie Sl</text:p>
            <text:p text:style-name="P3">La Mongie Sl</text:p>
          </table:table-cell>
          <table:table-cell table:style-name="Tableau1.F17" office:value-type="string">
            <text:p text:style-name="P1"/>
          </table:table-cell>
        </table:table-row>
        <table:table-row table:style-name="Tableau1.18">
          <table:table-cell table:style-name="Tableau1.A2" office:value-type="string">
            <text:p text:style-name="P29"><text:span text:style-name="T2">19</text:span> mars</text:p>
            <text:p text:style-name="P22">2<text:span text:style-name="T2">0</text:span> mars</text:p>
          </table:table-cell>
          <table:table-cell table:style-name="Tableau1.D2" office:value-type="string">
            <text:p text:style-name="P10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18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5">23/26 mars</text:p>
          </table:table-cell>
          <table:table-cell table:style-name="Tableau1.A2" office:value-type="string">
            <text:p text:style-name="P5">Coq or</text:p>
          </table:table-cell>
          <table:table-cell table:style-name="Tableau1.A2" office:value-type="string">
            <text:p text:style-name="P5">Coq or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"/>
          </table:table-cell>
          <table:table-cell table:style-name="Tableau1.F18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0">2<text:span text:style-name="T2">6</text:span> <text:span text:style-name="T2">mars</text:span></text:p>
            <text:p text:style-name="P30">2<text:span text:style-name="T2">7</text:span> mars</text:p>
          </table:table-cell>
          <table:table-cell table:style-name="Tableau1.A2" office:value-type="string">
            <text:p text:style-name="P17">Cauterets G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>25/27 Coupe A</text:p>
            <text:p text:style-name="P17">Peyra St Lary</text:p>
          </table:table-cell>
          <table:table-cell table:style-name="Tableau1.D2" office:value-type="string">
            <text:p text:style-name="P9"/>
          </table:table-cell>
          <table:table-cell table:style-name="Tableau1.F18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8">2 avril</text:p>
            <text:p text:style-name="P30"><text:span text:style-name="T2">3</text:span> avril</text:p>
          </table:table-cell>
          <table:table-cell table:style-name="Tableau1.D2" office:value-type="string">
            <text:p text:style-name="P5">Coupe A</text:p>
            <text:p text:style-name="P17">Piau St Lary</text:p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17">Trophée ESF FFS</text:p>
            <text:p text:style-name="P17">Piau St Lary</text:p>
          </table:table-cell>
          <table:table-cell table:style-name="Tableau1.F18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2">9</text:span> avril</text:p>
            <text:p text:style-name="Table_20_Contents">1<text:span text:style-name="T3">0</text:span> avril</text:p>
          </table:table-cell>
          <table:table-cell table:style-name="Tableau1.A2" office:value-type="string">
            <text:p text:style-name="P17">Piau G</text:p>
          </table:table-cell>
          <table:table-cell table:style-name="Tableau1.D2" office:value-type="string">
            <text:p text:style-name="P17">Piau G</text:p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F1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itre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itation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Titre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nne</meta:initial-creator>
    <meta:creation-date>2019-09-21T11:58:00</meta:creation-date>
    <dc:date>2021-11-08T15:39:29.991000000</dc:date>
    <meta:print-date>2019-10-07T21:50:00</meta:print-date>
    <meta:editing-cycles>15</meta:editing-cycles>
    <meta:editing-duration>PT1H56M56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99" meta:word-count="209" meta:character-count="878" meta:non-whitespace-character-count="764"/>
  </office:meta>
</office:document-meta>
</file>